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et za izdelavo 3D figur<text:line-break/>Pripravite posodo z vodo.<text:line-break/>Zmes nadevamo v modelčke in pustimo, da se malo strdi.<text:line-break/>Postavite v vodo in figurica se bo loči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style:rfc-language-tag="sr-Latn-BA" fo:language="sr" fo:script="Latn" fo:country="B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style:rfc-language-tag="sr-Latn-BA" fo:language="sr" fo:script="Latn" fo:country="B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6T15:33:43.931000000</meta:creation-date>
    <dc:date>2024-12-06T15:34:57.764000000</dc:date>
    <meta:editing-duration>PT1M16S</meta:editing-duration>
    <meta:editing-cycles>1</meta:editing-cycles>
    <meta:document-statistic meta:table-count="0" meta:image-count="0" meta:object-count="0" meta:page-count="1" meta:paragraph-count="1" meta:word-count="27" meta:character-count="148" meta:non-whitespace-character-count="122"/>
    <meta:generator>Neat_Office/6.2.8.2$Windows_x86 LibreOffice_project/</meta:generator>
  </office:meta>
</office:document-meta>
</file>