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Komplekt 3D figuuride tegemiseks<text:line-break/>Valmistage ette mahuti veega.<text:line-break/>Vala segu vormidesse ja lase veidi taheneda.<text:line-break/>Pange see vette ja kujund eraldu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style:rfc-language-tag="sr-Latn-BA" fo:language="sr" fo:script="Latn" fo:country="BA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style:rfc-language-tag="sr-Latn-BA" fo:language="sr" fo:script="Latn" fo:country="BA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2-08T13:30:19.987000000</meta:creation-date>
    <dc:date>2024-12-08T13:31:01.730000000</dc:date>
    <meta:editing-duration>PT42S</meta:editing-duration>
    <meta:editing-cycles>1</meta:editing-cycles>
    <meta:document-statistic meta:table-count="0" meta:image-count="0" meta:object-count="0" meta:page-count="1" meta:paragraph-count="1" meta:word-count="21" meta:character-count="141" meta:non-whitespace-character-count="121"/>
    <meta:generator>Neat_Office/6.2.8.2$Windows_x86 LibreOffice_project/</meta:generator>
  </office:meta>
</office:document-meta>
</file>